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richten van onderhoud op de locatie Molenweg 277 te Nijmegen zaaknummer AB24.0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6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richten van onderhoud op de locatie Molenweg 277 te Nijmegen zaaknummer AB24.0019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84</meta:user-defined>
    <meta:user-defined meta:name="OVERHEIDop.GmbID/DC.identifier">gmb-2024-222684</meta:user-defined>
    <meta:user-defined meta:name="OVERHEIDop.versieInformatie"/>
  </office:meta>
</office:document-meta>
</file>