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De Klomp 109A, 7511 DH Enschede, De Klomp 109, 7511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Klomp 109A </text:span>(0153Z2024041700024): melding brandveilig gebruik t.b.v. kamerverhuur (geaccepteer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6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700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elding brandveilig gebruik t.b.v. kamerverhuur,De Klomp 109A, 7511 DH Enschede, De Klomp 109, 7511 DH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680</meta:user-defined>
    <meta:user-defined meta:name="OVERHEIDop.GmbID/DC.identifier">gmb-2024-222680</meta:user-defined>
    <meta:user-defined meta:name="OVERHEIDop.versieInformatie"/>
  </office:meta>
</office:document-meta>
</file>