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3a, 3833AC Leusden</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Aanvraag beschikking behandelen op locatie Heiligenbergerweg 3a, 3833AC Leusden. De aanvraag is geregistreerd onder zaaknummer Z2024-00000282. De aanvraag betreft het aanbrengen van een heiligenberg, balustrade, fietsenstalling en hekwerk en be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6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2</meta:user-defined>
    <meta:user-defined meta:name="DCTERMS.abstract">Betreft: Aanvraag op locatie Heiligenbergerweg 3a, 3833A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eiligenbergerweg 3a, 3833AC Leusden</meta:user-defined>
    <meta:user-defined meta:name="DCTERMS.W3CDTF/DCTERMS.available">2024-05-23</meta:user-defined>
    <meta:user-defined meta:name="DCTERMS.W3CDTF/OVERHEIDop.jaargang">2024</meta:user-defined>
    <meta:user-defined meta:name="OVERHEIDop.publicationIssue">222677</meta:user-defined>
    <meta:user-defined meta:name="OVERHEIDop.GmbID/DC.identifier">gmb-2024-222677</meta:user-defined>
    <meta:user-defined meta:name="OVERHEIDop.versieInformatie"/>
  </office:meta>
</office:document-meta>
</file>