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429, naast Ganzenmarkt 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4 besloten om de beslistermijn voor de aanvraag met zaaknummer Z2024-00000429 voor een aanvraag op locatie naast Ganzenmarkt 1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realiseren van een openbaar toilet voor mindervaliden</text:p>
              </text:list-item>
            </text:list>
            <text:p text:style-name="common-al">De nieuwe uiterste beslisdatum wordt: 3 juli 2024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2267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7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7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29</meta:user-defined>
    <meta:user-defined meta:name="DCTERMS.abstract">Betreft: Beschikking verlenging beslistermijn op locatie naast Ganzenmarkt 1 in Oldenza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4-00000429, naast Ganzenmarkt 1 in Oldenzaal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2672</meta:user-defined>
    <meta:user-defined meta:name="OVERHEIDop.GmbID/DC.identifier">gmb-2024-222672</meta:user-defined>
    <meta:user-defined meta:name="OVERHEIDop.versieInformatie"/>
  </office:meta>
</office:document-meta>
</file>