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oonwijk Pottemsche Veld fase 1.09 (KTR00 C 1484), Kesteren, bouw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oonwijk Pottemsche Veld fase 1.09 (KTR00 C 1484), Kesteren, bouw 14 woningen, beslistermijn verlengd tot 19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267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7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7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Woonwijk Pottemsche Veld fase 1.09 (KTR00 C 1484), Kesteren, bouw 14 woning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71</meta:user-defined>
    <meta:user-defined meta:name="OVERHEIDop.GmbID/DC.identifier">gmb-2024-222671</meta:user-defined>
    <meta:user-defined meta:name="OVERHEIDop.versieInformatie"/>
  </office:meta>
</office:document-meta>
</file>