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ngerd (nabij Sprenkelaarsdijk), Apeldoorn, het oprichten van 3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4</text:p>
            <text:p text:style-name="common-al">Zaaknummer:  0200504431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67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67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4318</meta:user-defined>
    <dc:language>nl</dc:language>
    <meta:user-defined meta:name="OVERHEIDop.locatietype/OVERHEIDop.gebiedsmarkering">Vlak</meta:user-defined>
    <meta:user-defined meta:name="DC.title">Aanvraag Omgevingsvergunning De Wingerd (nabij Sprenkelaarsdijk), Apeldoorn, het oprichten van 32 appartement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670</meta:user-defined>
    <meta:user-defined meta:name="OVERHEIDop.GmbID/DC.identifier">gmb-2024-222670</meta:user-defined>
    <meta:user-defined meta:name="OVERHEIDop.versieInformatie"/>
  </office:meta>
</office:document-meta>
</file>