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44e737-8b7e-4add-948f-2e029696a2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Van Musschenbroek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Musschenbroekstraat 3 (parkeervaknummers 122552485868 en 12255348587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0.34150943396226mm"><draw:image xlink:href="Pictures/Afbeelding1i9444e737-8b7e-4add-948f-2e029696a264.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Musschenbroekstraat 3 aanleg elektrische oplaadplaats - Van Musschenbroek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Musschenbroekstraat 3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Van Musschenbroekstraat 3 aanleg elektrische oplaadplaats</meta:user-defined>
    <meta:user-defined meta:name="DCTERMS.W3CDTF/DCTERMS.available">2024-01-12</meta:user-defined>
    <meta:user-defined meta:name="DCTERMS.W3CDTF/OVERHEIDop.jaargang">2024</meta:user-defined>
    <meta:user-defined meta:name="OVERHEIDop.publicationIssue">22266</meta:user-defined>
    <meta:user-defined meta:name="OVERHEIDop.GmbID/DC.identifier">gmb-2024-22266</meta:user-defined>
    <meta:user-defined meta:name="OVERHEIDop.versieInformatie"/>
  </office:meta>
</office:document-meta>
</file>