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Fructuslaan, Dodewaard, rooie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Fructuslaan, Dodewaard, rooien 3 bomen, beslistermijn verlengd tot 21-06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2265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5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5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nging beslistermijn Fructuslaan, Dodewaard, rooien 3 bom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653</meta:user-defined>
    <meta:user-defined meta:name="OVERHEIDop.GmbID/DC.identifier">gmb-2024-222653</meta:user-defined>
    <meta:user-defined meta:name="OVERHEIDop.versieInformatie"/>
  </office:meta>
</office:document-meta>
</file>