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Broederstiende 15, 2614M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tiende 15, 2614MG Delft | het plaatsen van een airco | 19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6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9</meta:user-defined>
    <meta:user-defined meta:name="DCTERMS.abstract">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Broederstiende 15, 2614MG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2643</meta:user-defined>
    <meta:user-defined meta:name="OVERHEIDop.GmbID/DC.identifier">gmb-2024-222643</meta:user-defined>
    <meta:user-defined meta:name="OVERHEIDop.versieInformatie"/>
  </office:meta>
</office:document-meta>
</file>