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079706019i77dcd70c-793b-4049-a205-5c16bb2a14c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Ookmeerweg, hoek Landzicht wijzigen gehandicaptenparkeerplaats kenteken J-731-FV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J-731-FV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Ookmeerweg, hoek Landzicht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G-865-GP in (nieuw) J-731-FV, de bestaande gehandicaptenparkeerplaats ter hoogte van perceel Ookmeerweg, hoek Landzicht (parkeervaknummer 115172486495) uitsluitend te bestemmen voor het door vergunninghouder in gebruik zijnde motorvoertuig met kentekennummer J-731-FV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9.29056603773584mm"><draw:image xlink:href="Pictures/Afbeelding1079706019i77dcd70c-793b-4049-a205-5c16bb2a14cd.png" xlink:type="simple"/></draw:frame></text:p>
            </text:section></draw:text-box></draw:frame>
          </text:p>
            <text:p text:style-name="common-al">Amsterdam, 22 mei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640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4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4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okmeerweg, hoek Landzicht wijzigen gehandicaptenparkeerplaats kenteken J-731-FV - Ookmeerweg, hoek Landzich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okmeerweg, hoek Landzicht wijzigen gehandicaptenparkeerplaats kenteken J-731-FV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Ookmeerweg, hoek Landzicht wijzigen gehandicaptenparkeerplaats kenteken J-731-FV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2640</meta:user-defined>
    <meta:user-defined meta:name="OVERHEIDop.GmbID/DC.identifier">gmb-2024-222640</meta:user-defined>
    <meta:user-defined meta:name="OVERHEIDop.versieInformatie"/>
  </office:meta>
</office:document-meta>
</file>