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fietstocht op 3 maart 2024 (RX2024-00000032, 8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fietstocht op 3 maart 2024 (RX2024-00000032, 8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26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032</meta:user-defined>
    <meta:user-defined meta:name="DCTERMS.abstract">de Woerd 3, 3972KD Driebergen-Rijsenburg, Evenementenvergunning op 3 maart 2024 (RX2024-00000032, 8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fietstocht op 3 maart 2024 (RX2024-00000032, 8 januari 2024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64</meta:user-defined>
    <meta:user-defined meta:name="OVERHEIDop.GmbID/DC.identifier">gmb-2024-22264</meta:user-defined>
    <meta:user-defined meta:name="OVERHEIDop.versieInformatie"/>
  </office:meta>
</office:document-meta>
</file>