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ntwerpsebaan 1 5506R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5-2024 een aanvraag omgevingsvergunning ontvangen.</text:p>
            <text:p text:style-name="common-al">Het betreft een aanvraag op locatie Antwerpsebaan 1 5506RB Veldhoven met omschrijving vervangen van tijdelijke woningen.</text:p>
            <text:p text:style-name="common-al">De zaak is geregistreerd onder nummer VHZ2024-0081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263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3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3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811</meta:user-defined>
    <meta:user-defined meta:name="DCTERMS.abstract">vervangen van tijdelijk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ntwerpsebaan 1 5506RB Veldhov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636</meta:user-defined>
    <meta:user-defined meta:name="OVERHEIDop.GmbID/DC.identifier">gmb-2024-222636</meta:user-defined>
    <meta:user-defined meta:name="OVERHEIDop.versieInformatie"/>
  </office:meta>
</office:document-meta>
</file>