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Rommelmarkt Kerkplein Grote Kerk 15 juni 2024 op de locatie Cortgene 8 te Alblasserdam     zaaknummer Z-23-437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Rommelmarkt Kerkplein Grote Kerk 15 juni 2024 op de locatie 
Cortgene 8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226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Rommelmarkt Kerkplein Grote Kerk 15 juni 2024 op de locatie Cortgene 8 te Alblasserdam     zaaknummer Z-23-437579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63</meta:user-defined>
    <meta:user-defined meta:name="OVERHEIDop.GmbID/DC.identifier">gmb-2024-22263</meta:user-defined>
    <meta:user-defined meta:name="OVERHEIDop.versieInformatie"/>
  </office:meta>
</office:document-meta>
</file>