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1800110, Julianalaan 48 2641 HE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DSO-Verzoeknummer: 2024051800110</text:p>
            <text:p text:style-name="common-al">Locatie: Julianalaan 48 2641 HE Pijnacker</text:p>
            <text:p text:style-name="common-al">Datum ontvangst: 18-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26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1584</meta:user-defined>
    <meta:user-defined meta:name="DCTERMS.abstract">Bouwen 2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51800110, Julianalaan 48 2641 HE Pijnacker</meta:user-defined>
    <meta:user-defined meta:name="DCTERMS.W3CDTF/DCTERMS.available">2024-05-23</meta:user-defined>
    <meta:user-defined meta:name="DCTERMS.W3CDTF/OVERHEIDop.jaargang">2024</meta:user-defined>
    <meta:user-defined meta:name="OVERHEIDop.publicationIssue">222622</meta:user-defined>
    <meta:user-defined meta:name="OVERHEIDop.GmbID/DC.identifier">gmb-2024-222622</meta:user-defined>
    <meta:user-defined meta:name="OVERHEIDop.versieInformatie"/>
  </office:meta>
</office:document-meta>
</file>