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oprichten van een depot aan Polder Katwoude ten oosten van de dorpskern te Kat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 </text:p>
            <text:p text:style-name="common-al">Onderwerp:  het oprichten van een tijdelijk depot met de naam Depot Katwoude, langs het dijkversterkingstraject</text:p>
            <text:p text:style-name="common-al">Aanvrager: Unie van Marken V.O.F</text:p>
            <text:p text:style-name="common-al">Zaaknummer: 12517897</text:p>
            <text:p text:style-name="common-al">DSO nummer:  -</text:p>
            <text:p text:style-name="common-al">Ontvangstdatum melding: 03-01-2024</text:p>
            <text:p text:style-name="common-al">Namens: gemeente Waterland  </text:p>
            <text:p text:style-name="common-al">Wilt u de gepubliceerde documenten behorende bij deze bekendmaking in zien klik dan <text:a xlink:href="https://edataloket.odnzkg.nl/?q=%7b%22search%22:%2212812795%22%7d" xlink:type="simple"><text:span text:style-name="nadrukondlijn">hier</text:span>. </text:a></text:p>
            <text:p text:style-name="common-al">Tegen deze melding kan geen bezwaar worden gemaakt. </text:p>
            <text:p text:style-name="last-al">Heeft u een vraag over deze zaak dan kunt u gebruik maken van <text:a xlink:href="https://mozardloket.odnzkg.nl/mozard/!suite09.scherm1089?mWfr=556" xlink:type="simple"><text:span text:style-name="nadrukondlijn">dit webformulier</text:span></text:a>. Er wordt dan contact met u opgenomen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261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1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1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2517897</meta:user-defined>
    <dc:language>nl</dc:language>
    <meta:user-defined meta:name="OVERHEIDop.locatietype/OVERHEIDop.gebiedsmarkering">Woonplaats</meta:user-defined>
    <meta:user-defined meta:name="DC.title">Melding Activiteitenbesluit voor het oprichten van een depot aan Polder Katwoude ten oosten van de dorpskern te Katwoude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612</meta:user-defined>
    <meta:user-defined meta:name="OVERHEIDop.GmbID/DC.identifier">gmb-2024-222612</meta:user-defined>
    <meta:user-defined meta:name="OVERHEIDop.versieInformatie"/>
  </office:meta>
</office:document-meta>
</file>