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nieuw dak en het plaatsen van een dakkapel op het perceel Isoldepad 23, 3816 R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 dak en het plaatsen van een dakkapel op het perceel Isoldepad 23, 3816 RN Amersfoort</text:span>
          </text:p>
            <text:p text:style-name="common-al">De Gemeente Amersfoort heeft op 13-05-2024 een aanvraag voor een omgevingsvergunning ontvangen voor het realiseren van een nieuw dak en het plaatsen van een dakkapel op het perceel Isoldepad 23, 3816 RN Amersfoort, met kenmerk CLZ-0001309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7-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261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1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1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93</meta:user-defined>
    <dc:language>nl</dc:language>
    <meta:user-defined meta:name="OVERHEIDop.locatietype/OVERHEIDop.gebiedsmarkering">Punt</meta:user-defined>
    <meta:user-defined meta:name="DC.title">Ontvangen aanvraag omgevingsvergunning voor het realiseren van een nieuw dak en het plaatsen van een dakkapel op het perceel Isoldepad 23, 3816 RN Amersfoort</meta:user-defined>
    <meta:user-defined meta:name="DCTERMS.W3CDTF/DCTERMS.available">2024-05-23</meta:user-defined>
    <meta:user-defined meta:name="DCTERMS.W3CDTF/OVERHEIDop.jaargang">2024</meta:user-defined>
    <meta:user-defined meta:name="OVERHEIDop.publicationIssue">222610</meta:user-defined>
    <meta:user-defined meta:name="OVERHEIDop.GmbID/DC.identifier">gmb-2024-222610</meta:user-defined>
    <meta:user-defined meta:name="OVERHEIDop.versieInformatie"/>
  </office:meta>
</office:document-meta>
</file>