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/>
    </style:style>
    <text:list-style style:name="id1-3-2-2-1-19">
      <text:list-level-style-bullet text:bullet-char="•" text:level="1">
        <style:list-level-properties text:min-label-width="10mm"/>
      </text:list-level-style-bullet>
    </text:list-style>
    <text:list-style style:name="id1-3-2-2-1-19-1">
      <text:list-level-style-bullet text:bullet-char="•" text:level="1">
        <style:list-level-properties text:min-label-width="10mm"/>
      </text:list-level-style-bullet>
    </text:list-style>
    <text:list-style style:name="id1-3-2-2-1-19-2">
      <text:list-level-style-bullet text:bullet-char="•" text:level="1">
        <style:list-level-properties text:min-label-width="10mm"/>
      </text:list-level-style-bullet>
    </text:list-style>
    <text:list-style style:name="id1-3-2-2-1-19-3">
      <text:list-level-style-bullet text:bullet-char="•" text:level="1">
        <style:list-level-properties text:min-label-width="10mm"/>
      </text:list-level-style-bullet>
    </text:list-style>
    <text:list-style style:name="id1-3-2-2-1-19-4">
      <text:list-level-style-bullet text:bullet-char="•" text:level="1">
        <style:list-level-properties text:min-label-width="10mm"/>
      </text:list-level-style-bullet>
    </text:list-style>
    <text:list-style style:name="id1-3-2-2-1-19-5">
      <text:list-level-style-bullet text:bullet-char="•" text:level="1">
        <style:list-level-properties text:min-label-width="10mm"/>
      </text:list-level-style-bullet>
    </text:list-style>
    <text:list-style style:name="id1-3-2-2-1-19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erlen - ambtshalve uitschrijvingen uit de BRP van 06-05-2024 tot en met 19-05-202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Heerlen besluit dat, conform artikel 2.22 Wet BRP, de onderstaande personen per de hieronder aangegeven datum ambtshalve uit te schrijven uit de basisregistratie personen (BRP) . Deze personen staan vanaf die datum niet meer actueel ingeschreven in Nederland. </text:p>
            <text:p text:style-name="al">De datum van uitschrijving is de datum van verzending van het voornemen van de uitschrijving uit de BRP.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row table:style-name="row">
                  <table:table-cell table:style-name="entry" table:number-rows-spanned="1" table:number-columns-spanned="1">
                    <text:p text:style-name="table_al">- N. Hamacher, 10-02-1989, datum uitschrijving 24-04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J. Monseweije, 26-06-1995, datum uitschrijving 24-04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I. Ouirini, 09-06-1990, datum uitschrijving 25-04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T. Milaskics, 22-02-1970, datum uitschrijving 25-04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S.L.F. de la Cruz Martinez, 08-01-1987, datum uitschrijving 18-04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A. Roshan, 08-06-1988, datum uitschrijving 25-04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G.T. Bęben, 29-07-1976, datum uitschrijving 17-04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W.B.G. Teernstra, 22-11-1962, datum uitschrijving 12-04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S.K. Silva dos Santos, 26-02-1981, datum uitschrijving 22-04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R.W.J. Plum, 03-05-1974, datum uitschrijving 25-04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L.A. Schefer, 29-05-1976, datum uitschrijving 25-04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B. Erdenebat, 19-06-1989, datum uitschrijving 25-04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F.M.N. Thanne Walawwe Gedera, 29-09-1987, datum uitschrijving 23-04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S. Musse, 07-11-1981, datum uitschrijving 23-04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.R.J. Dekker, 14-08-1991, datum uitschrijving 27-03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.J.R. Fox, 11-05-2004, datum uitschrijving 17-04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A.K. Edel, 22-04-1982, datum uitschrijving 17-04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J.D. Vondenhoff, 22-03-1997, datum uitschrijving 26-04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S.B.J. Mindt, 23-01-1979, datum uitschrijving 17-04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Z. Ussen, 20-07-1973, datum uitschrijving 25-04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. Antal, 07-06-2002, datum uitschrijving 23-04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P.H.H.A.J. Remmers, 06-07-1994, datum uitschrijving 22-02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 Marić, 18-04-1983, datum uitschrijving 17-04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 Kefaloukou, 21-12-1988, datum uitschrijving 25-03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B. Mulliq, 17-04-1986, datum uitschrijving 17-04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S. Sadydoust, 02-06-1981, datum uitschrijving 10-04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H. Najaf Pour Aghcheshmeh, 05-11-1979, datum uitschrijving 23-04-2024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Bent u het niet eens met deze beslissing?</text:span>
          </text:p>
            <text:p text:style-name="al">Dan kunt u bezwaar maken. Doe dit binnen 6 weken, anders kunnen wij het bezwaar niet afhandelen. Ook als u nog in overleg bent met de behandelend ambtenaar. Bezwaar maken kunt u op twee manieren doen: digitaal of schriftelijk.</text:p>
            <text:p text:style-name="al">
            <text:span text:style-name="nadrukvet">Digitaal indienen</text:span>
          </text:p>
            <text:p text:style-name="al">Gebruik hiervoor het digitale formulier: <text:a xlink:href="http://www.heerlen.nl/bezwaarschift-indienen" xlink:type="simple">www.heerlen.nl/bezwaarschift-indienen</text:a> . Hiervoor heeft u DigiD nodig. Volg de eenvoudige stappen en stem in met verder contact via de e-mail. U krijgt dan geen papieren post meer.</text:p>
            <text:p text:style-name="al">Belangrijk: u kunt dus geen bezwaar indienen met een e-mail.</text:p>
            <text:p text:style-name="al">
            <text:span text:style-name="nadrukvet">Schriftelijk indienen</text:span>
          </text:p>
            <text:p text:style-name="al">U kunt uw bezwaarschrift ook per post (of fax) sturen naar:</text:p>
            <text:p text:style-name="al">Het college van burgemeester en wethouders van de gemeente Heerlen</text:p>
            <text:p text:style-name="al">Postbus 1</text:p>
            <text:p text:style-name="al">6400 AA, Heerlen</text:p>
            <text:p text:style-name="al">fax: (045) 560 39 53.</text:p>
            <text:p text:style-name="al">
            <text:span text:style-name="nadrukvet">Zet in uw bezwaarschrift ten minste:</text:span>
          </text:p>
            <text:list text:style-name="id1-3-2-2-1-19">
              <text:list-item text:style-override="id1-3-2-2-1-19-1">
                <text:number>•</text:number>
                <text:p text:style-name="al">tegen welk besluit u bezwaar maakt;</text:p>
              </text:list-item>
              <text:list-item text:style-override="id1-3-2-2-1-19-2">
                <text:number>•</text:number>
                <text:p text:style-name="al">de datum en het kenmerk van het besluit waartegen u bezwaar maakt. Stuur een kopie van dat besluit mee;</text:p>
              </text:list-item>
              <text:list-item text:style-override="id1-3-2-2-1-19-3">
                <text:number>•</text:number>
                <text:p text:style-name="al">uw naam, adres en woonplaats;</text:p>
              </text:list-item>
              <text:list-item text:style-override="id1-3-2-2-1-19-4">
                <text:number>•</text:number>
                <text:p text:style-name="al">waarom u bezwaar maakt;</text:p>
              </text:list-item>
              <text:list-item text:style-override="id1-3-2-2-1-19-5">
                <text:number>•</text:number>
                <text:p text:style-name="al">uw handtekening;</text:p>
              </text:list-item>
              <text:list-item text:style-override="id1-3-2-2-1-19-6">
                <text:number>•</text:number>
                <text:p text:style-name="al">maakt u voor iemand anders bezwaar, stuur dan een machtiging mee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2605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60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60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Bestuur | Organisatie en beleid</meta:user-defined>
    <meta:user-defined meta:name="DC.source">artikel 2.22 van de Wet basisregistratie personen]|[1.0:c:BWBR0033715&amp;artikel=2.22&amp;g=2023-10-01</meta:user-defined>
    <dc:language>nl</dc:language>
    <meta:user-defined meta:name="OVERHEIDop.locatietype/OVERHEIDop.gebiedsmarkering">Gemeente</meta:user-defined>
    <meta:user-defined meta:name="DC.title">Gemeente Heerlen - ambtshalve uitschrijvingen uit de BRP van 06-05-2024 tot en met 19-05-2024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605</meta:user-defined>
    <meta:user-defined meta:name="OVERHEIDop.GmbID/DC.identifier">gmb-2024-222605</meta:user-defined>
    <meta:user-defined meta:name="OVERHEIDop.versieInformatie"/>
  </office:meta>
</office:document-meta>
</file>