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ndaardruiter 9, 3905 P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ndaardruiter 9, 3905 PT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7-05-2024</text:p>
            <text:p text:style-name="common-al">CLZ-00011904, vervangen van de gevel ten behoeve van de verduurzaming van het pand, op het perceel Standaardruiter 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260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04</meta:user-defined>
    <dc:language>nl</dc:language>
    <meta:user-defined meta:name="OVERHEIDop.locatietype/OVERHEIDop.gebiedsmarkering">Punt</meta:user-defined>
    <meta:user-defined meta:name="DC.title">Publicatie verleende vergunning Standaardruiter 9, 3905 PT Veenendaal te Veenendaa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04</meta:user-defined>
    <meta:user-defined meta:name="OVERHEIDop.GmbID/DC.identifier">gmb-2024-222604</meta:user-defined>
    <meta:user-defined meta:name="OVERHEIDop.versieInformatie"/>
  </office:meta>
</office:document-meta>
</file>