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tenijdijk 6 te Lemmer: verleende vergunning voor het plaatsen van 4 stuks units t.b.v. het verblijven van werknemers (OV 202302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mei 2024</text:span> is een omgevingsvergunning verleend voor deze locatie. Het gaat om het <text:span text:style-name="nadrukvet">plaatsen van 4 stuks units t.b.v. het verblijven van werknemers</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260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0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0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ietenijdijk 6 te Lemmer: verleende vergunning voor het plaatsen van 4 stuks units t.b.v. het verblijven van werknemers (OV 20230235)</meta:user-defined>
    <meta:user-defined meta:name="DCTERMS.W3CDTF/DCTERMS.available">2024-05-23</meta:user-defined>
    <meta:user-defined meta:name="DCTERMS.W3CDTF/OVERHEIDop.jaargang">2024</meta:user-defined>
    <meta:user-defined meta:name="OVERHEIDop.publicationIssue">222602</meta:user-defined>
    <meta:user-defined meta:name="OVERHEIDop.GmbID/DC.identifier">gmb-2024-222602</meta:user-defined>
    <meta:user-defined meta:name="OVERHEIDop.versieInformatie"/>
  </office:meta>
</office:document-meta>
</file>