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het oprichten van een woning met twee parkeerplaatsen op het perceel tussen Bakkerbreetstraat 9 en 13, kadastraal bekend gemeente Den Helder C 10714</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Kadastraal bekend gemeente Den Helder C 10714 oprichten van een woning met twee parkeerplaatsen op het perceel tussen Bakkerbreetstraat 9 en 13 in Den Helder</text:p>
            <text:p text:style-name="common-al">Verzenddatum:27-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1</meta:user-defined>
    <meta:user-defined meta:name="DCTERMS.abstract">oprichten van een woning met twee parkeerplaatsen op het perceel tussen Bakkerbreetstraat 9 en 13</meta:user-defined>
    <dc:language>nl</dc:language>
    <meta:user-defined meta:name="OVERHEIDop.locatietype/OVERHEIDop.gebiedsmarkering">Punt</meta:user-defined>
    <meta:user-defined meta:name="DC.title">Gemeente Den Helder, buiten behandeling aanvraag, het oprichten van een woning met twee parkeerplaatsen op het perceel tussen Bakkerbreetstraat 9 en 13, kadastraal bekend gemeente Den Helder C 10714</meta:user-defined>
    <meta:user-defined meta:name="DCTERMS.W3CDTF/DCTERMS.available">2024-01-12</meta:user-defined>
    <meta:user-defined meta:name="DCTERMS.W3CDTF/OVERHEIDop.jaargang">2024</meta:user-defined>
    <meta:user-defined meta:name="OVERHEIDop.publicationIssue">2226</meta:user-defined>
    <meta:user-defined meta:name="OVERHEIDop.GmbID/DC.identifier">gmb-2024-2226</meta:user-defined>
    <meta:user-defined meta:name="OVERHEIDop.versieInformatie"/>
  </office:meta>
</office:document-meta>
</file>