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rpsstraat 51, 5472PJ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mei 2024</text:p>
            <text:p text:style-name="common-al">het plaatsen van een airco (monumentaal pand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59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80</meta:user-defined>
    <meta:user-defined meta:name="DCTERMS.abstract">Betreft: aanvraag op locatie Dorpsstraat 51, 5472PJ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Dorpsstraat 51, 5472PJ Loosbroe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596</meta:user-defined>
    <meta:user-defined meta:name="OVERHEIDop.GmbID/DC.identifier">gmb-2024-222596</meta:user-defined>
    <meta:user-defined meta:name="OVERHEIDop.versieInformatie"/>
  </office:meta>
</office:document-meta>
</file>