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 Volmolengracht 16A 2312PH Leiden, Vrouwenkerkhof 14 2312WR Leiden, Vrouwenkerkhof 14A 2312WR Leiden, Vrouwenkerkhof 14B 2312W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0055</text:p>
            <text:p text:style-name="common-al">
            <text:span text:style-name="nadrukvet">Ingekomen:</text:span> 24-03-2024</text:p>
            <text:p text:style-name="common-al">
            <text:span text:style-name="nadrukvet">Datum besluit:</text:span> 17-05-2024</text:p>
            <text:p text:style-name="common-al">
            <text:span text:style-name="nadrukvet">Locatie:</text:span> Volmolengracht 16A 2312PH Leiden, Vrouwenkerkhof 14 2312WR Leiden, Vrouwenkerkhof 14A 2312WR Leiden, Vrouwenkerkhof 14B 2312WR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0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59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9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9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0055</meta:user-defined>
    <meta:user-defined meta:name="DCTERMS.abstract">aanvraag verhuurvergunning voor twee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twee panden , Volmolengracht 16A 2312PH Leiden, Vrouwenkerkhof 14 2312WR Leiden, Vrouwenkerkhof 14A 2312WR Leiden, Vrouwenkerkhof 14B 2312WR Leiden</meta:user-defined>
    <meta:user-defined meta:name="DCTERMS.W3CDTF/DCTERMS.available">2024-05-30</meta:user-defined>
    <meta:user-defined meta:name="OVERHEIDop.externeBijlage">LEIDEN_202403_GFO_ZAKEN_807947_Aanvraagformulie...|exb-2024-20417</meta:user-defined>
    <meta:user-defined meta:name="DCTERMS.W3CDTF/OVERHEIDop.jaargang">2024</meta:user-defined>
    <meta:user-defined meta:name="OVERHEIDop.publicationIssue">222595</meta:user-defined>
    <meta:user-defined meta:name="OVERHEIDop.GmbID/DC.identifier">gmb-2024-222595</meta:user-defined>
    <meta:user-defined meta:name="OVERHEIDop.versieInformatie"/>
  </office:meta>
</office:document-meta>
</file>