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Aalsmeerderweg 35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In de periode tussen 15 mei en 15 augustus 2024 zal gedurende 3 werkdagen puin worden gebroken.</text:p>
            <text:p text:style-name="common-al">Aanvrager: Van der Heijden Nistelrode</text:p>
            <text:p text:style-name="common-al">Zaaknummer: 12752375</text:p>
            <text:p text:style-name="common-al">DSO nummer: 2024041700132</text:p>
            <text:p text:style-name="common-al">Ontvangstdatum melding: 17-04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5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2122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puinbreken - Aalsmeerderweg 358, Aalsme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93</meta:user-defined>
    <meta:user-defined meta:name="OVERHEIDop.GmbID/DC.identifier">gmb-2024-222593</meta:user-defined>
    <meta:user-defined meta:name="OVERHEIDop.versieInformatie"/>
  </office:meta>
</office:document-meta>
</file>