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luwstraat 4, 6, 8, 10, 14, 16 8094A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luwstraat 4, 6, 8, 10, 14, 16 in Hattemerbroek in , voor het renoveren van de kap van 6 woningen, ontvangen op 16 mei 2024 (zaaknummer R2024-008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258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52</meta:user-defined>
    <meta:user-defined meta:name="DCTERMS.abstract">Betreft: Aanvraag op locatie Zwaluwstraat 4, 6, 8, 10, 14, 16 8094AE Hattemerbroek</meta:user-defined>
    <dc:language>nl</dc:language>
    <meta:user-defined meta:name="OVERHEIDop.locatietype/OVERHEIDop.gebiedsmarkering">Vlak</meta:user-defined>
    <meta:user-defined meta:name="DC.title">Kennisgeving ontvangst Aanvraag Omgevingsvergunning, Zwaluwstraat 4, 6, 8, 10, 14, 16 8094AE Hattemer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585</meta:user-defined>
    <meta:user-defined meta:name="OVERHEIDop.GmbID/DC.identifier">gmb-2024-222585</meta:user-defined>
    <meta:user-defined meta:name="OVERHEIDop.versieInformatie"/>
  </office:meta>
</office:document-meta>
</file>