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5-2024  hebben wij aanvraag reguliere omgevingsvergunning voor het plaatsen van een overkapping op het adres Beusbergen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5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4732</meta:user-defined>
    <meta:user-defined meta:name="DCTERMS.abstract">het plaatsen van een overkapping - Omgevingsvergunning enkelvoudig (regulier) -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5-2024  hebben wij aanvraag reguliere omgevingsvergunning voor het plaatsen van een overkapping op het adres Beusbergen 4 in Markelo ontvangen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84</meta:user-defined>
    <meta:user-defined meta:name="OVERHEIDop.GmbID/DC.identifier">gmb-2024-222584</meta:user-defined>
    <meta:user-defined meta:name="OVERHEIDop.versieInformatie"/>
  </office:meta>
</office:document-meta>
</file>