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zee (OTZ00) L 1003: Verlenging beslistermijn aangevraagde omgevingsvergunning bouwen van een schuurwoning. (Z.783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Oosterzee (OTZ00) L 1003 </text:span>
          </text:p>
            <text:p text:style-name="common-al">Op 06-05-2024 heeft de gemeente de beslistermijn voor een aangevraagde omgevingsvergunning voor de Oosterzee (OTZ00) L 1003 verlengd met maximaal zes weken. De uiterste datum waarop de gemeente een besluit moet nemen is nu 17-06-2024. De aanvraag betreft het bouwen van een schuur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5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3914</meta:user-defined>
    <dc:language>nl</dc:language>
    <meta:user-defined meta:name="OVERHEIDop.locatietype/OVERHEIDop.gebiedsmarkering">Perceel</meta:user-defined>
    <meta:user-defined meta:name="DC.title">Oosterzee (OTZ00) L 1003: Verlenging beslistermijn aangevraagde omgevingsvergunning bouwen van een schuurwoning. (Z.783914)</meta:user-defined>
    <meta:user-defined meta:name="DCTERMS.W3CDTF/DCTERMS.available">2024-05-23</meta:user-defined>
    <meta:user-defined meta:name="DCTERMS.W3CDTF/OVERHEIDop.jaargang">2024</meta:user-defined>
    <meta:user-defined meta:name="OVERHEIDop.publicationIssue">222581</meta:user-defined>
    <meta:user-defined meta:name="OVERHEIDop.GmbID/DC.identifier">gmb-2024-222581</meta:user-defined>
    <meta:user-defined meta:name="OVERHEIDop.versieInformatie"/>
  </office:meta>
</office:document-meta>
</file>