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pannen en goten, Pater Doesburgloane 2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ter Doesburgloane 25, Burgum</text:p>
            <text:p text:style-name="common-al">Zaak nr.: 0737114050</text:p>
            <text:p text:style-name="common-al">het vervangen van een pannen en goten</text:p>
            <text:p text:style-name="common-al">Datum ontvangst: 17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257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7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7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een pannen en goten, Pater Doesburgloane 25, Burg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2573</meta:user-defined>
    <meta:user-defined meta:name="OVERHEIDop.GmbID/DC.identifier">gmb-2024-222573</meta:user-defined>
    <meta:user-defined meta:name="OVERHEIDop.versieInformatie"/>
  </office:meta>
</office:document-meta>
</file>