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akantiewoning, Koskampweg 3-56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48 voor het bouwen van een vakantiewoning op locatie Koskampweg 3-56, 7261M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5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Betreft:  Besluit op locatie Koskampweg 3-56, 7261MZ Ruurlo</meta:user-defined>
    <dc:language>nl</dc:language>
    <meta:user-defined meta:name="OVERHEIDop.locatietype/OVERHEIDop.gebiedsmarkering">Punt</meta:user-defined>
    <meta:user-defined meta:name="DC.title">Bouwen van een vakantiewoning, Koskampweg 3-56, 7261MZ Ruu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69</meta:user-defined>
    <meta:user-defined meta:name="OVERHEIDop.GmbID/DC.identifier">gmb-2024-222569</meta:user-defined>
    <meta:user-defined meta:name="OVERHEIDop.versieInformatie"/>
  </office:meta>
</office:document-meta>
</file>