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alcoholwetvergunning voor de inrichting aan Schuttebergsweg 5, 6291 NG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Schuttebergsweg 5, 6291 NG Vaals (besluit 14 mei 2024, verzonden 14 mei 2024).</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25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voor de inrichting aan Schuttebergsweg 5, 6291 NG te Vaals</meta:user-defined>
    <meta:user-defined meta:name="DCTERMS.W3CDTF/DCTERMS.available">2024-05-24</meta:user-defined>
    <meta:user-defined meta:name="DCTERMS.W3CDTF/OVERHEIDop.jaargang">2024</meta:user-defined>
    <meta:user-defined meta:name="OVERHEIDop.publicationIssue">222567</meta:user-defined>
    <meta:user-defined meta:name="OVERHEIDop.GmbID/DC.identifier">gmb-2024-222567</meta:user-defined>
    <meta:user-defined meta:name="OVERHEIDop.versieInformatie"/>
  </office:meta>
</office:document-meta>
</file>