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beschikking het vellen van 3 esdoorns en 2 haagbeuken, Verzoeklocatie 2024041601143, Perikweg t.h.v. nr. 91A, 100, 102, en 1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CENTRUM</text:p>
            <text:p text:style-name="last-al">
            <text:span text:style-name="nadrukvet">Perikweg t.h.v. nr. 91A, 100, 102, en 105</text:span> (0153Z2024041900005): het vellen van 3 esdoorns en 2 haagbeuken (verleend d.d. 21 mei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22565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2565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2565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0153Z2024041900005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Afhandeling beschikking het vellen van 3 esdoorns en 2 haagbeuken, Verzoeklocatie 2024041601143, Perikweg t.h.v. nr. 91A, 100, 102, en 105</meta:user-defined>
    <meta:user-defined meta:name="DCTERMS.W3CDTF/DCTERMS.available">2024-05-29</meta:user-defined>
    <meta:user-defined meta:name="DCTERMS.W3CDTF/OVERHEIDop.jaargang">2024</meta:user-defined>
    <meta:user-defined meta:name="OVERHEIDop.publicationIssue">222565</meta:user-defined>
    <meta:user-defined meta:name="OVERHEIDop.GmbID/DC.identifier">gmb-2024-222565</meta:user-defined>
    <meta:user-defined meta:name="OVERHEIDop.versieInformatie"/>
  </office:meta>
</office:document-meta>
</file>