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traat 150/152/154 verbouwen van bovenwoning tot appartementen en plaatsen zonnepanelen , Breestraat 150 2311CX Leiden, Breestraat 152 2311CX Leiden, Breestraat 154 2311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624</text:p>
            <text:p text:style-name="common-al">
            <text:span text:style-name="nadrukvet">Ingekomen:</text:span> 21-12-2023</text:p>
            <text:p text:style-name="common-al">
            <text:span text:style-name="nadrukvet">Datum besluit:</text:span> 16-05-2024</text:p>
            <text:p text:style-name="common-al">
            <text:span text:style-name="nadrukvet">Locatie:</text:span> Breestraat 150 2311CX Leiden, Breestraat 152 2311CX Leiden, Breestraat 154 2311CX Leiden</text:p>
            <text:p text:style-name="common-al">
            <text:span text:style-name="nadrukvet">Projectomschrijving:</text:span> Breestraat 150/152/154 verbouwen van bovenwoning tot appartementen e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6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5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624</meta:user-defined>
    <meta:user-defined meta:name="DCTERMS.abstract">Breestraat 150/152/154 verbouwen van bovenwoning tot appartementen en plaatse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reestraat 150/152/154 verbouwen van bovenwoning tot appartementen en plaatsen zonnepanelen , Breestraat 150 2311CX Leiden, Breestraat 152 2311CX Leiden, Breestraat 154 2311CX Leiden</meta:user-defined>
    <meta:user-defined meta:name="DCTERMS.W3CDTF/DCTERMS.available">2024-05-30</meta:user-defined>
    <meta:user-defined meta:name="DCTERMS.W3CDTF/OVERHEIDop.jaargang">2024</meta:user-defined>
    <meta:user-defined meta:name="OVERHEIDop.externeBijlage">LEIDEN_202312_GFO_ZAKEN_805802_7459817_17031691...|exb-2024-20416</meta:user-defined>
    <meta:user-defined meta:name="OVERHEIDop.publicationIssue">222563</meta:user-defined>
    <meta:user-defined meta:name="OVERHEIDop.GmbID/DC.identifier">gmb-2024-222563</meta:user-defined>
    <meta:user-defined meta:name="OVERHEIDop.versieInformatie"/>
  </office:meta>
</office:document-meta>
</file>