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Steenstraat 4 (zaaknummer 10014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Pasja</text:span> aan de <text:span text:style-name="nadrukvet">Steenstraat 4</text:span><text:span text:style-name="nadrukvet">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exploitatievergunning op grond van artikel 2:28/2:28A van de Algemene Plaatselijke Verordening Zwolle 2024 voor het uitoefenen van een horecabedrijf 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</text:p>
            <text:p text:style-name="common-al">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56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Steenstraat 4 (zaaknummer 100146-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62</meta:user-defined>
    <meta:user-defined meta:name="OVERHEIDop.GmbID/DC.identifier">gmb-2024-222562</meta:user-defined>
    <meta:user-defined meta:name="OVERHEIDop.versieInformatie"/>
  </office:meta>
</office:document-meta>
</file>