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neek-Het Eiland en Beeldkwaliteitsplan Sneek-Het Eilan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4 maart 2024 het bestemmingsplan en het beeldkwaliteitsplan Sneek-Het Eiland gewijzigd vastgesteld. Burgemeester en wethouders maken daarom bekend dat het bestemmingsplan en het beeldkwaliteitsplan ter inzage liggen.</text:p>
            <text:p text:style-name="common-al">
            <text:span text:style-name="nadrukvet">Wat houdt dit bestemmingsplan in?</text:span>
          </text:p>
            <text:p text:style-name="common-al">Het plangebied is gelegen ten noordoosten van de historische kern van Sneek. Het plangebied omvat een gedeelte van de wijk Het Eiland. Het plangebied wordt globaal begrensd door de Valkstraat, Vrijbuiterstraat, Drakenstraat, Zeilstraat en de Maststraat. Er gaat hier een grootschalige wijkvernieuwing plaatsvinden. De bestaande woningen (322) zullen worden gesloopt. Het betreft voornamelijk portiekflats, gezinswoningen en galerijflats uit de wederopbouw periode die niet meer voldoen aan de wooneisen. Daarnaast is in het bestemmingsplan (met ontheffing) de mogelijkheid opgenomen om het aantal van 322 woningen te vermeerderen met 20%. </text:p>
            <text:p text:style-name="common-al">
            <text:span text:style-name="nadrukvet">Wat houdt het beeldkwaliteitsplan in</text:span>
          </text:p>
            <text:p text:style-name="common-al">Tegelijkertijd met dit bestemmingsplan is ook een beeldkwaliteitsplan opgesteld. De in het beeldkwaliteitsplan vastgestelde richtlijnen vormen zowel het kader voor de ontwikkeling van het gebied, als het kader voor de welstandsbeoordeling van de bouwplannen. Het beeldkwaliteitsplan is gelijktijdig met het bestemmingsplan in procedure gebracht en zal uiteindelijk onderdeel uitmaken van de Welstandsnota.</text:p>
            <text:p text:style-name="common-al">
            <text:span text:style-name="nadrukvet">Wanneer en waar kunt u de stukken inzien?</text:span>
          </text:p>
            <text:p text:style-name="common-al">Het gewijzigd vastgestelde bestemmingsplan en het beeldkwaliteitsplan kunt u inzien vanaf 24 mei 2024 tot en met 4 juli 2024. Dit kan bij de gemeentelijke loket in Sneek.</text:p>
            <text:p text:style-name="common-al">Het gewijzigd vastgestelde bestemmingsplan en het beeldkwaliteitsplan is ook te bekijken op de website <text:a xlink:href="http://www.ruimtelijkeplannen.nl" xlink:type="simple">www.ruimtelijkeplannen.nl</text:a></text:p>
            <text:p text:style-name="common-al">Het planidentificatienummer van dit bestemmingsplan is: NL.IMRO.1900.2021oostBPheteilnd-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hebben ingediend;</text:p>
              </text:list-item>
              <text:list-item text:style-override="id1-3-2-1-1-13-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text:p>
            <text:p text:style-name="common-al">Postbus 20019</text:p>
            <text:p text:style-name="common-al">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beeldkwaliteitsplan is geldig vanaf 5 juli 2024.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5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1oostBPheteilnd-vast</meta:user-defined>
    <meta:user-defined meta:name="OVERHEIDop.Plansoort/OVERHEIDop.plansoort">bestemmings- of omgevingsplan</meta:user-defined>
    <meta:user-defined meta:name="OVERHEIDop.referentienummer">NL.IMRO.1900.2021oostBPheteilnd-vast</meta:user-defined>
    <meta:user-defined meta:name="DCTERMS.abstract">Het plan betreft een grootschalige wijkvernieuwing. De bestaande woningen (322) zullen worden gesloopt. Daarnaast is in het bestemmingsplan (met ontheffing) de mogelijkheid opgenomen om het aantal van 322 woningen te vermeerderen met 20%.</meta:user-defined>
    <dc:language>nl</dc:language>
    <meta:user-defined meta:name="OVERHEIDop.locatietype/OVERHEIDop.gebiedsmarkering">Vlak</meta:user-defined>
    <meta:user-defined meta:name="DC.title">Gewijzigde vaststelling bestemmingsplan Sneek-Het Eiland en Beeldkwaliteitsplan Sneek-Het Eiland</meta:user-defined>
    <meta:user-defined meta:name="DCTERMS.W3CDTF/DCTERMS.available">2024-05-23</meta:user-defined>
    <meta:user-defined meta:name="DCTERMS.W3CDTF/OVERHEIDop.jaargang">2024</meta:user-defined>
    <meta:user-defined meta:name="OVERHEIDop.publicationIssue">222561</meta:user-defined>
    <meta:user-defined meta:name="OVERHEIDop.GmbID/DC.identifier">gmb-2024-222561</meta:user-defined>
    <meta:user-defined meta:name="OVERHEIDop.versieInformatie"/>
  </office:meta>
</office:document-meta>
</file>