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kant van de woning op de locatie Heyendaalseweg 269 te Nijmegen zaaknummer AB24.008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erker aan de voorkant van de woning op de locatie Heyendaalseweg 26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55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5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5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rker aan de voorkant van de woning op de locatie Heyendaalseweg 269 te Nijmegen zaaknummer AB24.00832</meta:user-defined>
    <meta:user-defined meta:name="DCTERMS.W3CDTF/DCTERMS.available">2024-05-23</meta:user-defined>
    <meta:user-defined meta:name="DCTERMS.W3CDTF/OVERHEIDop.jaargang">2024</meta:user-defined>
    <meta:user-defined meta:name="OVERHEIDop.publicationIssue">222557</meta:user-defined>
    <meta:user-defined meta:name="OVERHEIDop.GmbID/DC.identifier">gmb-2024-222557</meta:user-defined>
    <meta:user-defined meta:name="OVERHEIDop.versieInformatie"/>
  </office:meta>
</office:document-meta>
</file>