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restaureren en splitsen van een monumentale boerderij op de locatie IJkelaarstraat 1 te Overasselt zaaknummer AB24.0082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restaureren en splitsen van een monumentale boerderij op de locatie IJkelaarstraat 1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55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restaureren en splitsen van een monumentale boerderij op de locatie IJkelaarstraat 1 te Overasselt zaaknummer AB24.00828</meta:user-defined>
    <meta:user-defined meta:name="DCTERMS.W3CDTF/DCTERMS.available">2024-05-23</meta:user-defined>
    <meta:user-defined meta:name="DCTERMS.W3CDTF/OVERHEIDop.jaargang">2024</meta:user-defined>
    <meta:user-defined meta:name="OVERHEIDop.publicationIssue">222555</meta:user-defined>
    <meta:user-defined meta:name="OVERHEIDop.GmbID/DC.identifier">gmb-2024-222555</meta:user-defined>
    <meta:user-defined meta:name="OVERHEIDop.versieInformatie"/>
  </office:meta>
</office:document-meta>
</file>