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Johan van der Poortenlaan 11, 3201 M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het voordakvl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ohan van der Poortenlaan 11  </text:p>
            <text:p text:style-name="common-al">3201 M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4803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05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254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4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4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48036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het voordakvlak Johan van der Poortenlaan 11, 3201 MC Spijkenisse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546</meta:user-defined>
    <meta:user-defined meta:name="OVERHEIDop.GmbID/DC.identifier">gmb-2024-222546</meta:user-defined>
    <meta:user-defined meta:name="OVERHEIDop.versieInformatie"/>
  </office:meta>
</office:document-meta>
</file>