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rechterzijgevel van de woning op de locatie Zwanenstraat 19 te Nijmegen zaaknummer AB24.0082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aan de rechterzijgevel van de woning op de locatie Zwanenstraat 1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53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3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3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rechterzijgevel van de woning op de locatie Zwanenstraat 19 te Nijmegen zaaknummer AB24.00820</meta:user-defined>
    <meta:user-defined meta:name="DCTERMS.W3CDTF/DCTERMS.available">2024-05-23</meta:user-defined>
    <meta:user-defined meta:name="DCTERMS.W3CDTF/OVERHEIDop.jaargang">2024</meta:user-defined>
    <meta:user-defined meta:name="OVERHEIDop.publicationIssue">222536</meta:user-defined>
    <meta:user-defined meta:name="OVERHEIDop.GmbID/DC.identifier">gmb-2024-222536</meta:user-defined>
    <meta:user-defined meta:name="OVERHEIDop.versieInformatie"/>
  </office:meta>
</office:document-meta>
</file>