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sjerkewei 26, 8581 KB Elahuizen: verleende omgevingsvergunning wijzigen van een eerder verleende vergunning (OV 20230304). (Z.792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sjerkewei 26, 8581 KB Elahuizen reguliere procedure</text:span>
          </text:p>
            <text:p text:style-name="common-al">Op 17 mei 2024 is een omgevingsvergunning verleend voor de Tsjerkewei 26, 8581 KB Elahuizen. De vergunning omvat het wijzigen van een eerder verleende vergunning (OV 20230304).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8 juni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253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3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3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2032</meta:user-defined>
    <dc:language>nl</dc:language>
    <meta:user-defined meta:name="OVERHEIDop.locatietype/OVERHEIDop.gebiedsmarkering">Punt</meta:user-defined>
    <meta:user-defined meta:name="DC.title">Tsjerkewei 26, 8581 KB Elahuizen: verleende omgevingsvergunning wijzigen van een eerder verleende vergunning (OV 20230304). (Z.792032)</meta:user-defined>
    <meta:user-defined meta:name="DCTERMS.W3CDTF/DCTERMS.available">2024-05-23</meta:user-defined>
    <meta:user-defined meta:name="DCTERMS.W3CDTF/OVERHEIDop.jaargang">2024</meta:user-defined>
    <meta:user-defined meta:name="OVERHEIDop.publicationIssue">222535</meta:user-defined>
    <meta:user-defined meta:name="OVERHEIDop.GmbID/DC.identifier">gmb-2024-222535</meta:user-defined>
    <meta:user-defined meta:name="OVERHEIDop.versieInformatie"/>
  </office:meta>
</office:document-meta>
</file>