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, Blomstraat 11 8121HB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5-2024</text:p>
            <text:p text:style-name="common-al">
            <text:span text:style-name="nadrukvet">Locatie:</text:span> Blomstraat 11 8121HB Olst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1773ESUITE20072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20072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2007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2253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53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53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00722024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kapel, Blomstraat 11 8121HB Olst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532</meta:user-defined>
    <meta:user-defined meta:name="OVERHEIDop.GmbID/DC.identifier">gmb-2024-222532</meta:user-defined>
    <meta:user-defined meta:name="OVERHEIDop.versieInformatie"/>
  </office:meta>
</office:document-meta>
</file>