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72*"/>
    </style:style>
    <style:style style:family="table-column" style:parent-style-name="colspec" style:name="id1-3-2-2-1-5-1-3">
      <style:table-column-properties style:rel-column-width="12*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int-Michielsgestel;</text:p>
            <text:p text:style-name="al"/>
            <text:p text:style-name="al">gelet op de artikelen 156, eerste en tweede lid, aanhef en onderdeel h en 229, eerste lid, aanhef en onderdeel b, van de Gemeentewet en artikel 9 van de Legesverordening 2024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tweede wijziging van de Leges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en tarieventabel</text:p>
            <text:p text:style-name="al"/>
            <text:p text:style-name="al">Het bepaalde in hoofdstuk 1 Algemene dienstverlening, paragraaf 1.9 Bijzondere wetten, artikel 1.33 Wegenverkeerswetgeving, onderdeel 1. c. van de bij de Legesverordening 2024 behorende tarieventabel, wordt vervangen door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tot het verkrijgen of verlengen van een gehandicaptenparkeerkaart als bedoeld in artikel 49 van het Besluit administratieve bepalingen inzake het wegverkeer (BABW): </text:p>
                    <text:p text:style-name="table_al">met dien verstande dan indien er door de gemeente een medische keuring wordt aangevraagd, het tarief van € 30,00 verhoogd wordt m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30,00</text:p>
                    <text:p text:style-name="table_al"/>
                    <text:p text:style-name="table_al">€ 116,79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Overgangsrecht <text:span text:style-name="nadrukvet">Indien de datum van inwerkingtreding van d</text:span><text:span text:style-name="nadrukvet">it besluit</text:span><text:span text:style-name="nadrukvet"> ligt na de in artikel </text:span><text:span text:style-name="nadrukvet">III</text:span><text:span text:style-name="nadrukvet">, tweede lid, opgenomen datum van ingang van d</text:span><text:span text:style-name="nadrukvet">it besluit</text:span><text:span text:style-name="nadrukvet">, blij</text:span><text:span text:style-name="nadrukvet">ven</text:span><text:span text:style-name="nadrukvet"> de</text:span><text:span text:style-name="nadrukvet"> tarieven als genoemd </text:span><text:span text:style-name="nadrukvet">in</text:span><text:span text:style-name="nadrukvet"> hoofdstuk 1 Algemene dienstverlening, paragraaf 1.9 Bijzondere wetten, artikel 1.33 Wegenverkeerswetgeving, onderdeel 1. c. van de bij de Legesverordening 2024 behorende tarieventabel</text:span><text:span text:style-name="nadrukvet"/><text:span text:style-name="nadrukvet">van toepassing zoals deze zijn vastgesteld bij raadsbesluit van </text:span><text:span text:style-name="nadrukvet">2</text:span><text:span text:style-name="nadrukvet"> november 2023</text:span><text:span text:style-name="nadrukvet">, </text:span><text:span text:style-name="nadrukvet">voor de in de tussenliggende periode plaatsvindende belastbare feiten voor zover de heffing van de leges hiervoor in die periode plaatsvindt.</text:span> Artikel III Inwerkingtreding</text:p>
            <text:p text:style-name="al"/>
            <text:list text:style-name="id1-3-2-2-2-3">
              <text:list-item text:style-override="id1-3-2-2-2-3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4">
                <text:number>2.</text:number>
                <text:p text:style-name="al">De datum van ingang van dit besluit is 1 februari 2024.</text:p>
              </text:list-item>
            </text:list>
            <text:p text:style-name="al"/>
            <text:p text:style-name="al"/>
            <text:p text:style-name="al">Boxtel, 8 januari 2024</text:p>
            <text:p text:style-name="al"/>
            <text:p text:style-name="al">Het college van burgemeester en wethouders van de gemeente Sint-Michielsgestel</text:p>
            <text:p text:style-name="al"/>
            <text:p text:style-name="al">D.C. van Eeten</text:p>
            <text:p text:style-name="al">secretaris</text:p>
            <text:p text:style-name="al"/>
            <text:p text:style-name="al"> H.A.G. Ronnes</text:p>
            <text:p text:style-name="al">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TERMS.abstract">Verordening voor de heffing van Leges. 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22253</meta:user-defined>
    <meta:user-defined meta:name="OVERHEIDop.betreftRegeling">CVDR706359_3</meta:user-defined>
    <meta:user-defined meta:name="xs:date/OVERHEIDop.startdatum">2024-02-01</meta:user-defined>
    <meta:user-defined meta:name="OVERHEIDop.GmbID/DC.identifier">gmb-2024-22253</meta:user-defined>
    <meta:user-defined meta:name="OVERHEIDop.versieInformatie"/>
  </office:meta>
</office:document-meta>
</file>