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het dak en het plaatsen van zonnepanelen op de locatie Cort van der Lindenstraat 42 te Zandvoort, ingekomen 15 februari 2024, zaaknummer ODIJ-Z-24-13684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noveren van het dak en het plaatsen van zonnepanelen op de locatie Cort van der Lindenstraat 42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 jul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252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2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2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noveren van het dak en het plaatsen van zonnepanelen op de locatie Cort van der Lindenstraat 42 te Zandvoort, ingekomen 15 februari 2024, zaaknummer ODIJ-Z-24-136848</meta:user-defined>
    <meta:user-defined meta:name="DCTERMS.W3CDTF/DCTERMS.available">2024-05-23</meta:user-defined>
    <meta:user-defined meta:name="DCTERMS.W3CDTF/OVERHEIDop.jaargang">2024</meta:user-defined>
    <meta:user-defined meta:name="OVERHEIDop.publicationIssue">222524</meta:user-defined>
    <meta:user-defined meta:name="OVERHEIDop.GmbID/DC.identifier">gmb-2024-222524</meta:user-defined>
    <meta:user-defined meta:name="OVERHEIDop.versieInformatie"/>
  </office:meta>
</office:document-meta>
</file>