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Botsestraat 31 te Kekerdom zaaknummer MA24.01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particulier op de locatie Botsestraat 31 te Kekerdo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2252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2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Botsestraat 31 te Kekerdom zaaknummer MA24.0118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23</meta:user-defined>
    <meta:user-defined meta:name="OVERHEIDop.GmbID/DC.identifier">gmb-2024-222523</meta:user-defined>
    <meta:user-defined meta:name="OVERHEIDop.versieInformatie"/>
  </office:meta>
</office:document-meta>
</file>