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gemeentelijke rekenkamer Zandvoort 2023</text:p>
      <text:section text:name="regeling_id1-3-2" text:style-name="regeling">
        <text:section text:name="aanhef_id1-3-2-1" text:style-name="aanhef">
          <text:section text:name="preambule_id1-3-2-1-1" text:style-name="preambule">
            <text:p text:style-name="al">De raad van de gemeente Zandvoort: </text:p>
            <text:p text:style-name="al"/>
            <text:p text:style-name="al">op initiatief van het presidium van 14 november 2023,</text:p>
            <text:p text:style-name="al"/>
            <text:p text:style-name="al">gelet op artikelen 147, eerste lid en 81k van de Gemeentewet,</text:p>
            <text:p text:style-name="al"/>
            <text:p text:style-name="al">
            <text:span text:style-name="nadrukvet">B E S L U I T:</text:span>
          </text:p>
            <text:p text:style-name="al">vast te stellen de Wijzigingsverordening gemeentelijke rekenkamer Zandvoor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gemeentelijke Rekenkamer Zandvoort 2018 wordt als volgt gewijzigd:</text:p>
            <text:p text:style-name="al"/>
            <text:p text:style-name="al">A.</text:p>
            <text:p text:style-name="al">Artikel 1 Begripsbepalingen, komt te luiden als volgt:</text:p>
            <text:p text:style-name="al">In deze verordening wordt verstaan onder: </text:p>
            <text:list text:style-name="id1-3-2-2-1-7">
              <text:list-item text:style-override="id1-3-2-2-1-7-1">
                <text:number>a.</text:number>
                <text:p text:style-name="al">Wet: Gemeentewet; </text:p>
              </text:list-item>
              <text:list-item text:style-override="id1-3-2-2-1-7-2">
                <text:number>b.</text:number>
                <text:p text:style-name="al">voorzitter: voorzitter tevens lid van de rekenkamer;</text:p>
              </text:list-item>
              <text:list-item text:style-override="id1-3-2-2-1-7-3">
                <text:number>c.</text:number>
                <text:p text:style-name="al">raad: de raad van Zandvoort; </text:p>
              </text:list-item>
              <text:list-item text:style-override="id1-3-2-2-1-7-4">
                <text:number>d.</text:number>
                <text:p text:style-name="al">college: college van burgemeester en wethouders; </text:p>
              </text:list-item>
              <text:list-item text:style-override="id1-3-2-2-1-7-5">
                <text:number>e.</text:number>
                <text:p text:style-name="al">rekenkamer: de rekenkamer van de gemeente Zandvoort als bedoeld in artikel 81a van de Gemeentewet; </text:p>
              </text:list-item>
              <text:list-item text:style-override="id1-3-2-2-1-7-6">
                <text:number>f.</text:number>
                <text:p text:style-name="al">commissie: raadscommissie.</text:p>
              </text:list-item>
            </text:list>
            <text:p text:style-name="al">B.</text:p>
            <text:p text:style-name="al">Artikel 2 Rekenkamer, komt te luiden als volgt:</text:p>
            <text:list text:style-name="id1-3-2-2-1-10">
              <text:list-item text:style-override="id1-3-2-2-1-10-1">
                <text:number>1.</text:number>
                <text:p text:style-name="al">Er is een rekenkamer. </text:p>
              </text:list-item>
              <text:list-item text:style-override="id1-3-2-2-1-10-2">
                <text:number>2.</text:number>
                <text:p text:style-name="al">De rekenkamer bestaat uit drie leden. </text:p>
              </text:list-item>
              <text:list-item text:style-override="id1-3-2-2-1-10-3">
                <text:number>3.</text:number>
                <text:p text:style-name="al">Benoembaar als leden van de rekenkamer zijn inwoners van buiten de gemeente Zandvoort, die het actieve kiesrecht genieten. </text:p>
              </text:list-item>
              <text:list-item text:style-override="id1-3-2-2-1-10-4">
                <text:number>4.</text:number>
                <text:p text:style-name="al">De werving van de leden geschiedt door openbare kennisgeving van de vacatures van leden van de rekenkamer.</text:p>
              </text:list-item>
            </text:list>
            <text:p text:style-name="al">C.</text:p>
            <text:p text:style-name="al">Artikel 4 Agendering in raadsvergadering, eerste lid komt te luiden als volgt:</text:p>
            <text:p text:style-name="al">De onderzoeksrapporten van de rekenkamer worden geagendeerd voor de vergaderingen van de raadscommissie en raad. </text:p>
            <text:p text:style-name="al"/>
            <text:p text:style-name="al">D</text:p>
            <text:p text:style-name="al">In artikel 5 Benoeming leden, wordt na het vierde lid een vijfde lid toegevoegd, dat komt te luiden als volgt:</text:p>
            <text:p text:style-name="al">De leden van de rekenkamer, waaronder de voorzitter, kunnen voor een periode van zes jaar worden herbenoemd.</text:p>
            <text:p text:style-name="al"/>
            <text:p text:style-name="al">E. </text:p>
            <text:p text:style-name="al">Artikel 6 Ontslag en non-activiteit, derde lid komt te luiden als volgt:</text:p>
            <text:p text:style-name="al">De griffier adviseert de raad tevens met betrekking tot een beslissing tot verlenging of beëindiging van een maatregel als bedoeld in artikel 81 d, eerste of tweede lid van de wet.</text:p>
            <text:p text:style-name="al"/>
            <text:p text:style-name="al">F</text:p>
            <text:p text:style-name="al">Artikel 7 Budget, lid 2 komt te luiden als volgt:</text:p>
            <text:p text:style-name="al">De rekenkamer verantwoordt de baten en lasten van het vorig begrotingsjaar in het jaarverslag aan de raad, als bedoeld in artikel 185, vierde lid van de wet.</text:p>
            <text:p text:style-name="al"/>
            <text:p text:style-name="al">G</text:p>
            <text:p text:style-name="al">Artikel 8 komt te luiden als volgt:</text:p>
            <text:list text:style-name="id1-3-2-2-1-29">
              <text:list-item text:style-override="id1-3-2-2-1-29-1">
                <text:number>1.</text:number>
                <text:p text:style-name="al">De leden van de rekenkamer ontvangen als vergoeding voor hun werkzaamheden een bedrag van € 247,60 per maand, alsmede de door de gemeente Zandvoort gehanteerde tegemoetkoming in de reis- en verblijfskosten, zoals geregeld in artikel 2 van de Verordening rechtspositie raads- en commissieleden Zandvoort 2019.</text:p>
              </text:list-item>
              <text:list-item text:style-override="id1-3-2-2-1-29-2">
                <text:number>2.</text:number>
                <text:p text:style-name="al">De voorzitter van de rekenkamer ontvangt als vergoeding voor zijn werkzaamheden een bedrag van € 309,51 per maand alsmede de door de gemeente Zandvoort gehanteerde tegemoetkoming in de reis- en verblijfskosten, zoals geregeld in artikel 2 van de Verordening rechtspositie raads- en commissieleden Zandvoort 2019.</text:p>
              </text:list-item>
              <text:list-item text:style-override="id1-3-2-2-1-29-3">
                <text:number>3.</text:number>
                <text:p text:style-name="al">De in het eerste en tweede lid genoemde bedragen worden jaarlijks geïndexeerd met dezelfde indexering die geldt voor een vergoeding voor raadsleden.</text:p>
              </text:list-item>
            </text:list>
            <text:p text:style-name="al">H.</text:p>
            <text:p text:style-name="al">In artikel 10 wordt een vierde lid toegevoegd, deze komt te luiden als volgt:</text:p>
            <text:p text:style-name="al">De rekenkamer brengt minimaal één onderzoeksrapport uit per kalenderjaar. </text:p>
          </text:section>
          <text:section text:name="artikel_id1-3-2-2-2" text:style-name="artikel">
            <text:p text:style-name="artikel_kop_titel"><text:span text:style-name="artikel_kop_label">Artikel</text:span> <text:span text:style-name="artikel_kop_nr">II</text:span> </text:p>
            <text:p text:style-name="al">Deze verordening treedt in werking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gemeentelijke rekenkamer Zandvoort 2023</text:p>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rtikel 1 <text:span text:style-name="nadrukvet">Begripsbepalingen</text:span></text:p>
          <text:p text:style-name="al">Dit artikel bevat enkele definities om te voorkomen dat bepaalde begrippen telkens in hun geheel moeten worden uitgeschreven. </text:p>
          <text:p text:style-name="al"/>
          <text:p text:style-name="al">Artikel 2 <text:span text:style-name="nadrukvet">Rekenkamer</text:span></text:p>
          <text:p text:style-name="al">De raad dient op grond van de Gemeentewet een gemeentelijke rekenkamer in te stellen. </text:p>
          <text:p text:style-name="al"/>
          <text:p text:style-name="al">Bij brief van 4 juni 2012 heeft de rekenkamer voorgesteld te gaan werken met een roulerend voorzitterschap. Dit is tot heden het geval. </text:p>
          <text:p text:style-name="al">De wetgever heeft de benoeming van de voorzitter bij de raad neergelegd in artikel 81c, tweede lid van de Gemeentewet. Ingevolge dit artikel, vijfde lid, pleegt de raad voorafgaand aan de benoeming overleg met de rekenkamer.</text:p>
          <text:p text:style-name="al">De rekenkamer heeft te kennen met drie leden, inclusief voorzitter te willen werken. “Ervaring leert de rekenkamer dat dit een voldoende grootte en voldoende diverse bezetting van de rekenkamer oplevert.” </text:p>
          <text:p text:style-name="al"/>
          <text:p text:style-name="al">Artikel 3 <text:span text:style-name="nadrukvet">Selectiecommissie</text:span></text:p>
          <text:p text:style-name="al">De selectiecommissie wordt ad hoc ingesteld als sprake is van een vacature voor de rekenkamer. De selectiecommissie kan alleen bestaan uit de voorzitter van de raad, raadsleden en/of leden van de rekenkamer en wordt ondersteund door de griffier of een griffiemedewerker. Zij doen het voorbereidende werk, dat leidt tot een voorstel aan de raad tot benoeming van de voorzitter en leden van de rekenkamer. </text:p>
          <text:p text:style-name="al"/>
          <text:p text:style-name="al">Artikel 4 <text:span text:style-name="nadrukvet">Agendering in raadsvergadering</text:span></text:p>
          <text:p text:style-name="al">De onderzoeksrapporten van de rekenkamer worden voor behandeling in de raadscommissie en raad door de rekenkamer voorzien van een raadsstuk met daarin een voorstel voor een besluit naar aanleiding van het uitgevoerde onderzoek. Het is de bedoeling dat de raad een beslissing neemt over de aanbevelingen die de rekenkamer geeft. </text:p>
          <text:p text:style-name="al"/>
          <text:p text:style-name="al">Artikel 5 <text:span text:style-name="nadrukvet">Benoeming leden </text:span></text:p>
          <text:p text:style-name="al">Het eerste lid bevat de bepaling dat de leden van de rekenkamer worden benoemd op de voordracht van een selectiecommissie. Gezien het belang van de rekenkamer is het zaak dat dergelijke belangrijke beslissingen door de raad zelf worden genomen.</text:p>
          <text:p text:style-name="al">Herbenoeming is steeds mogelijk met zes jaar. Het is aan de raad om hierin een keuze te maken.</text:p>
          <text:p text:style-name="al"/>
          <text:p text:style-name="al">Artikel 6 <text:span text:style-name="nadrukvet">Ontslag en non-activiteit</text:span></text:p>
          <text:p text:style-name="al">Dit artikel handelt over het ontslag van de leden en over de mogelijkheid (of soms verplichting) hen op non-activiteit te stellen in bepaalde situaties die genoemd zijn in de Gemeentewet. </text:p>
          <text:p text:style-name="al"/>
          <text:p text:style-name="al">Artikel 7 <text:span text:style-name="nadrukvet">Budget</text:span></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raad. </text:p>
          <text:p text:style-name="al"/>
          <text:p text:style-name="al">Artikel 8 <text:span text:style-name="nadrukvet">Vergoeding voor de werkzaamheden van de leden van de rekenkamer</text:span></text:p>
          <text:p text:style-name="al">De raad dient bij verordening voor de leden de vergoeding voor de werkzaamheden en een tegemoetkoming in de kosten vast te stellen (artikel 81 k Gemeentewet). </text:p>
          <text:p text:style-name="al">In de verordening staat er voor de vergoeding een bedrag vermeld van € 226,70 voor de leden en € 283,39 voor de voorzitter. Deze bedragen zijn door indexering opgelopen naar respectievelijk € 247,60 en € 309,51. Deze laatst genoemde bedragen zijn opgenomen in de wijzigingsverordening.</text:p>
          <text:p text:style-name="al"/>
          <text:p text:style-name="al">Artikel 9 <text:span text:style-name="nadrukvet">Verzoek</text:span></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wet expliciet genoemd. Doordat deze mogelijkheid uitdrukkelijk in de wet is genoemd, wordt een bepaald gewicht toegekend aan het verzoek van de raad. </text:p>
          <text:p text:style-name="al">Indien de rekenkamer niet voldoet aan een goed gemotiveerd verzoek van de raad zal zij daarvoor goede gronden aanvoeren. </text:p>
          <text:p text:style-name="al"/>
          <text:p text:style-name="al">Artikel 10 <text:span text:style-name="nadrukvet">Rapportage en terugkoppeling</text:span></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De leden van de rekenkamer krijgen een maandelijkse vergoeding. Het lijkt op zijn plaats dat de rekenkamer minimaal één rapport per kalenderjaar uitbrengt.</text:p>
          <text:p text:style-name="al"/>
          <text:p text:style-name="al">Artikelen 11 en 12 <text:span text:style-name="nadrukvet">Citeertitel en Inwerkingtreding</text:span></text:p>
          <text:p text:style-name="al">Deze bepaling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25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DC.source">artikel 147, eerste lid, van de Gemeentewet]|[1.0:c:BWBR0005416&amp;artikel=147&amp;lid=1&amp;g=2018-01-01</meta:user-defined>
    <meta:user-defined meta:name="DC.source">artikel 81k van de Gemeentewet]|[1.0:c:BWBR0005416&amp;artikel=81k&amp;g=2018-01-01</meta:user-defined>
    <meta:user-defined meta:name="OVERHEIDop.referentienummer">2021/464989</meta:user-defined>
    <meta:user-defined meta:name="DCTERMS.alternative">Verordening gemeentelijke Rekenkamer Zandvoort 2018</meta:user-defined>
    <dc:language>nl</dc:language>
    <meta:user-defined meta:name="OVERHEIDop.locatietype/OVERHEIDop.gebiedsmarkering">Gemeente</meta:user-defined>
    <meta:user-defined meta:name="DC.title">Verordening gemeentelijke Rekenkamer Zandvoort 2018</meta:user-defined>
    <meta:user-defined meta:name="DCTERMS.W3CDTF/DCTERMS.available">2024-01-11</meta:user-defined>
    <meta:user-defined meta:name="DCTERMS.W3CDTF/OVERHEIDop.jaargang">2024</meta:user-defined>
    <meta:user-defined meta:name="OVERHEIDop.publicationIssue">22252</meta:user-defined>
    <meta:user-defined meta:name="OVERHEIDop.betreftRegeling">CVDR608483_2</meta:user-defined>
    <meta:user-defined meta:name="xs:date/OVERHEIDop.startdatum">2024-01-12</meta:user-defined>
    <meta:user-defined meta:name="OVERHEIDop.GmbID/DC.identifier">gmb-2024-22252</meta:user-defined>
    <meta:user-defined meta:name="OVERHEIDop.versieInformatie"/>
  </office:meta>
</office:document-meta>
</file>