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ater (ODW00) B 5211, Oudewater (ODW00) B 887, Oudewater (ODW00) B 5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77</text:p>
            <text:p text:style-name="common-al">
            
          </text:p>
            <text:p text:style-name="common-al">
            <text:span text:style-name="nadrukvet">
              <text:span text:style-name="nadrukondlijn">Locatie:</text:span>
            </text:span>
          </text:p>
            <text:p text:style-name="common-al">Oudewater (ODW00) B 5211, Oudewater (ODW00) B 887, Oudewater (ODW00) B 5296</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racht aan de Gracht" op 23 augustus 2024</text:p>
            <text:p text:style-name="common-al">
            
          </text:p>
            <text:p text:style-name="common-al">
            <text:span text:style-name="nadrukvet">
              <text:span text:style-name="nadrukondlijn">Verzoek ontvangen op:</text:span>
            </text:span>
          </text:p>
            <text:p text:style-name="common-al">1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251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1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1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77</meta:user-defined>
    <meta:user-defined meta:name="DCTERMS.abstract">het organiseren van "Pracht aan de Gracht" op 23 augustus 2024 Visbrug, Korte Havenstraat en Peperstraa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verzoek (Oudewater (ODW00) B 5211, Oudewater (ODW00) B 887, Oudewater (ODW00) B 5296)</meta:user-defined>
    <meta:user-defined meta:name="DCTERMS.W3CDTF/DCTERMS.available">2024-05-23</meta:user-defined>
    <meta:user-defined meta:name="DCTERMS.W3CDTF/OVERHEIDop.jaargang">2024</meta:user-defined>
    <meta:user-defined meta:name="OVERHEIDop.publicationIssue">222519</meta:user-defined>
    <meta:user-defined meta:name="OVERHEIDop.GmbID/DC.identifier">gmb-2024-222519</meta:user-defined>
    <meta:user-defined meta:name="OVERHEIDop.versieInformatie"/>
  </office:meta>
</office:document-meta>
</file>