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bouwen van een vrijstaand woonhuis, Het Leuriks, kavel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Het Leuriks, kavel 5</text:span> (0153Z2024010200009): het bouwen van een vrijstaand woonhuis (verleend d.d. 21 me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2512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51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51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10200009</meta:user-defined>
    <dc:language>nl</dc:language>
    <meta:user-defined meta:name="OVERHEIDop.locatietype/OVERHEIDop.gebiedsmarkering">Vlak</meta:user-defined>
    <meta:user-defined meta:name="DC.title">Afhandeling beschikking het bouwen van een vrijstaand woonhuis, Het Leuriks, kavel 5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2512</meta:user-defined>
    <meta:user-defined meta:name="OVERHEIDop.GmbID/DC.identifier">gmb-2024-222512</meta:user-defined>
    <meta:user-defined meta:name="OVERHEIDop.versieInformatie"/>
  </office:meta>
</office:document-meta>
</file>