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riolering - aanleg hemelwaterriool - herinrichting openbare ruimte op de locatie Nabij Dries - Stekkenberg - burgemeester Ottenhofstraat Groesbeek zaaknummer MA24.0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vangen van riolering - aanleg hemelwaterriool - herinrichting openbare ruimte op de locatie Nabij Dries - Stekkenberg - burgemeester Ottenhofstraat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250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vangen van riolering - aanleg hemelwaterriool - herinrichting openbare ruimte op de locatie Nabij Dries - Stekkenberg - burgemeester Ottenhofstraat Groesbeek zaaknummer MA24.01159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04</meta:user-defined>
    <meta:user-defined meta:name="OVERHEIDop.GmbID/DC.identifier">gmb-2024-222504</meta:user-defined>
    <meta:user-defined meta:name="OVERHEIDop.versieInformatie"/>
  </office:meta>
</office:document-meta>
</file>