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Kasteellaan 94 te Wijchen zaaknummer MA24.0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op de locatie Kasteellaan 94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2250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0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0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Kasteellaan 94 te Wijchen zaaknummer MA24.01127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02</meta:user-defined>
    <meta:user-defined meta:name="OVERHEIDop.GmbID/DC.identifier">gmb-2024-222502</meta:user-defined>
    <meta:user-defined meta:name="OVERHEIDop.versieInformatie"/>
  </office:meta>
</office:document-meta>
</file>