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ever, Ketelstraat 2, 7981 AX, kappen 2 eiken, ontvangstdatum 18-12-2023, zaaknummer 2023-025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5788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5</meta:user-defined>
    <meta:user-defined meta:name="OVERHEIDop.GmbID/DC.identifier">gmb-2024-2225</meta:user-defined>
    <meta:user-defined meta:name="OVERHEIDop.versieInformatie"/>
  </office:meta>
</office:document-meta>
</file>