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verwijderen van laagspanningskabels op de locatie nabij Maarten Harpertsz. Trompweg zaaknummer Z-24-442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gen en verwijderen van laagspanningskabels op de locatie nabij Maarten Harpertsz. Trompweg</text:span>
          </text:p>
            <text:p text:style-name="common-al">De gemeente Dordrecht heeft een vergunning verleend. De gemeente geeft hiermee toestemming voor het leggen en verwijderen van laagspanningskabels op de locatie nabij Maarten Harpertsz. Trompwe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49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9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9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verwijderen van laagspanningskabels op de locatie nabij Maarten Harpertsz. Trompweg zaaknummer Z-24-442005</meta:user-defined>
    <meta:user-defined meta:name="DCTERMS.W3CDTF/DCTERMS.available">2024-05-23</meta:user-defined>
    <meta:user-defined meta:name="DCTERMS.W3CDTF/OVERHEIDop.jaargang">2024</meta:user-defined>
    <meta:user-defined meta:name="OVERHEIDop.publicationIssue">222499</meta:user-defined>
    <meta:user-defined meta:name="OVERHEIDop.GmbID/DC.identifier">gmb-2024-222499</meta:user-defined>
    <meta:user-defined meta:name="OVERHEIDop.versieInformatie"/>
  </office:meta>
</office:document-meta>
</file>