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Zijlroede 24, 8531 PJ Lemmer: verleende omgevingsvergunning plaatsen van een transparante overkapping en wijzigen van de gevel. (Z.7824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Zijlroede 24, 8531 PJ Lemmer reguliere procedure</text:span>
          </text:p>
            <text:p text:style-name="common-al">Op 16 mei 2024 is een omgevingsvergunning verleend voor de Zijlroede 24, 8531 PJ Lemmer. De vergunning omvat het plaatsen van een transparante overkapping en wijzigen van de gevel.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27 juni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249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9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9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82413</meta:user-defined>
    <dc:language>nl</dc:language>
    <meta:user-defined meta:name="OVERHEIDop.locatietype/OVERHEIDop.gebiedsmarkering">Punt</meta:user-defined>
    <meta:user-defined meta:name="DC.title">Zijlroede 24, 8531 PJ Lemmer: verleende omgevingsvergunning plaatsen van een transparante overkapping en wijzigen van de gevel. (Z.782413)</meta:user-defined>
    <meta:user-defined meta:name="DCTERMS.W3CDTF/DCTERMS.available">2024-05-23</meta:user-defined>
    <meta:user-defined meta:name="DCTERMS.W3CDTF/OVERHEIDop.jaargang">2024</meta:user-defined>
    <meta:user-defined meta:name="OVERHEIDop.publicationIssue">222497</meta:user-defined>
    <meta:user-defined meta:name="OVERHEIDop.GmbID/DC.identifier">gmb-2024-222497</meta:user-defined>
    <meta:user-defined meta:name="OVERHEIDop.versieInformatie"/>
  </office:meta>
</office:document-meta>
</file>